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faeb5"/>
    </style:style>
    <style:style style:name="P3" style:family="paragraph" style:parent-style-name="Standard">
      <style:text-properties style:text-line-through-style="none" style:text-line-through-type="none" style:font-name="Arial" fo:font-size="9pt" fo:font-style="normal" style:text-underline-style="none" fo:font-weight="normal" officeooo:paragraph-rsid="000faeb5" style:font-size-asian="9pt" style:font-style-asian="normal" style:font-weight-asian="normal"/>
    </style:style>
    <style:style style:name="P4" style:family="paragraph" style:parent-style-name="Standard">
      <style:text-properties style:text-line-through-style="none" style:text-line-through-type="none" style:font-name="Arial" fo:font-size="8pt" fo:font-style="normal" style:text-underline-style="none" fo:font-weight="normal" officeooo:paragraph-rsid="000faeb5" style:font-size-asian="8pt" style:font-style-asian="normal" style:font-weight-asian="normal"/>
    </style:style>
    <style:style style:name="P5" style:family="paragraph" style:parent-style-name="Standard">
      <style:text-properties style:text-line-through-style="none" style:text-line-through-type="none" style:font-name="Arial" fo:font-size="9.5pt" fo:font-style="normal" style:text-underline-style="none" fo:font-weight="bold" officeooo:paragraph-rsid="000faeb5" style:font-size-asian="9.5pt" style:font-style-asian="normal" style:font-weight-asian="bold"/>
    </style:style>
    <style:style style:name="P6" style:family="paragraph" style:parent-style-name="Standard">
      <style:text-properties style:font-name="Arial"/>
    </style:style>
    <style:style style:name="T1" style:family="text">
      <style:text-properties fo:font-size="9.5pt" fo:font-style="italic" style:font-size-asian="9.5pt" style:font-style-asian="italic"/>
    </style:style>
    <style:style style:name="T2" style:family="text">
      <style:text-properties style:text-line-through-style="none" style:text-line-through-type="none" fo:font-size="9pt" fo:font-style="normal" style:text-underline-style="none" fo:font-weight="bold" style:font-size-asian="9pt" style:font-style-asian="normal" style:font-weight-asian="bold"/>
    </style:style>
    <style:style style:name="T3" style:family="text">
      <style:text-properties style:text-line-through-style="none" style:text-line-through-type="none" fo:font-size="9pt" fo:font-style="normal" style:text-underline-style="none" fo:font-weight="bold" officeooo:rsid="000ff9a6" style:font-size-asian="9pt" style:font-style-asian="normal" style:font-weight-asian="bold"/>
    </style:style>
    <style:style style:name="T4" style:family="text">
      <style:text-properties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T5" style:family="text">
      <style:text-properties style:text-line-through-style="none" style:text-line-through-type="none" fo:font-size="9pt" fo:font-style="normal" style:text-underline-style="none" fo:font-weight="normal" officeooo:rsid="000faeb5" style:font-size-asian="9pt" style:font-style-asian="normal" style:font-weight-asian="normal"/>
    </style:style>
    <style:style style:name="T6" style:family="text">
      <style:text-properties style:text-line-through-style="none" style:text-line-through-type="none" fo:font-size="9.5pt" fo:font-style="normal" style:text-underline-style="none" fo:font-weight="normal" style:font-size-asian="9.5pt" style:font-style-asian="normal" style:font-weight-asian="normal"/>
    </style:style>
    <style:style style:name="T7" style:family="text">
      <style:text-properties style:text-line-through-style="none" style:text-line-through-type="none" fo:font-size="8pt" fo:font-style="normal" style:text-underline-style="none" fo:font-weight="normal" style:font-size-asian="8pt" style:font-style-asian="normal" style:font-weight-asian="normal"/>
    </style:style>
    <style:style style:name="T8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Załącznik nr 1 </text:span><text:span text:style-name="T2">ZGODA RODZICÓW / OPIEKUNÓW PRAWNYCH </text:span></text:p>
      <text:p text:style-name="P3">Wyrażam zgodę na udział mojego dziecka / podopiecznego:</text:p>
      <text:p text:style-name="P3"/>
      <text:p text:style-name="P2"><text:span text:style-name="T4"><text:s/></text:span><text:span text:style-name="T6">………………………………………………………………………………………. </text:span><text:span text:style-name="T7">(imię i nazwisko dziecka / podopiecznego </text:span><text:span text:style-name="T4">) </text:span></text:p>
      <text:p text:style-name="P2"><text:span text:style-name="T4">w imprezie „</text:span><text:span text:style-name="T2">VI</text:span><text:span text:style-name="T3">I</text:span><text:span text:style-name="T2"> NOCNY PÓŁMARATON PIOTRKOWSKI”</text:span><text:span text:style-name="T4">, która odbędzie się w dniu </text:span><text:span text:style-name="T5">09.</text:span><text:span text:style-name="T4">06.2023</text:span><text:span text:style-name="T4"> r. w Piotrkowie Trybunalskim (zwaną dalej Imprezą), organizowanej przez Ośrodek Sportu i Rekreacji z siedzibą w 97-300 Piotrków Trybunalski ul. Batorego 8. </text:span></text:p>
      <text:p text:style-name="P3">Oświadczam, że: </text:p>
      <text:p text:style-name="P3"> znany mi jest cel, charakter, program i Regulamin Imprezy, </text:p>
      <text:p text:style-name="P3"> u dziecka/podopiecznego nie ma przeciwwskazań zdrowotnych lub wychowawczych, które mogą utrudniać lub uniemożliwić jego udział w Biegu. </text:p>
      <text:p text:style-name="P3">Podpisy rodziców/ opiekunów prawnych dziecka: </text:p>
      <text:p text:style-name="P3">złożone dnia ……………………………………………w ………………………………………… </text:p>
      <text:p text:style-name="P3"/>
      <text:p text:style-name="P2"><text:span text:style-name="T4">…………………………………………………………………………………………….. </text:span><text:span text:style-name="T7">(imię i nazwiska rodzica lub opiekuna prawnego) </text:span></text:p>
      <text:p text:style-name="P4"/>
      <text:p text:style-name="P5">Oświadczenie dotyczące danych osobowych: </text:p>
      <text:p text:style-name="P3">1) Zawodnik przez rejestrację wyraża zgodę na przetwarzanie przez Organizatora, swoich danych osobowych w postaci:</text:p>
      <text:p text:style-name="P2"><text:span text:style-name="T8">a) </text:span><text:span text:style-name="T4">imienia, nazwiska, informacji o stanie zdrowia, adresu zamieszkania, adresu poczty elektronicznej oraz numeru telefonu na potrzeby uczestnictwa w Imprezie. </text:span></text:p>
      <text:p text:style-name="P2"><text:span text:style-name="T8">b) </text:span><text:span text:style-name="T4">imienia, nazwiska na potrzeby ich publicznego wskazania w przekazach telewizyjnych, radiowych, internetowych i w formie drukowanej w celu poinformowania o wynikach Imprezy,</text:span></text:p>
      <text:p text:style-name="P3">c) adresu poczty elektronicznej na potrzeby przesyłania przez Organizatora informacji dotyczących Imprezy.</text:p>
      <text:p text:style-name="P3">2) Ponadto Zawodnik oświadcza, że został poinformowany, że:</text:p>
      <text:p text:style-name="P3">a. Administratorem jego danych osobowych jest Organizator OSiR. </text:p>
      <text:p text:style-name="P3">b. Podstawę przetwarzania jego danych stanowi niniejsze oświadczenie w przedmiocie zgody, a ich podanie jest uzasadnione celem organizacji Imprezy. </text:p>
      <text:p text:style-name="P3">c. Jego dane osobowe są zbierane wyłącznie na potrzeby organizacji Imprezy.</text:p>
      <text:p text:style-name="P3">d. Dane osobowe w postaci: imienia, nazwiska, adresu poczty elektronicznej mogą być udostępniane innym odbiorcom lub kategoriom odbiorców, tj. oficjalnym sponsorom i partnerom w wyłącznym celu związanym ze współorganizacją Imprezy.</text:p>
      <text:p text:style-name="P3"><text:s/>e. Dane, których dotyczy niniejsze oświadczenie nie będą przekazywane do państw pozaunijnych będących siedzibami podmiotów wymienionych w punkcie 4), które nie stosują Rozporządzenia Parlamentu Europejskiego i Rady (UE) 2016/679. </text:p>
      <text:p text:style-name="P3">f. Dane będą przechowywane przez okres nie dłuższy niż jest to niezbędne dla celów w których są przetwarzane. </text:p>
      <text:p text:style-name="P3">g. Podanie danych objętych niniejszym oświadczeniem jest dobrowolne, ale niezbędne do uczestnictwa w Imprezie. </text:p>
      <text:p text:style-name="P3">h. Zawodnik jest uprawniony/uprawniona do żądania od administratora dostępu do jego danych osobowych, ich sprostowania, usunięcia lub ograniczenia przetwarzania oraz do wniesienia sprzeciwu wobec przetwarzania, a także do przenoszenia danych. </text:p>
      <text:p text:style-name="P3">i. Zawodnikowi przysługuje prawo do wniesienia skargi do Organu Nadzorczego w razie przetwarzania moich danych osobowych niezgodnie z obowiązującymi przepisami prawa.</text:p>
      <text:p text:style-name="P3">j. Zawodnik jest uprawniony/uprawniona do cofnięcia niniejszej zgody w dowolnym momencie, jednak bez wpływu na zgodność z prawem przetwarzania, którego dokonano na podstawie zgody przed jej cofnięciem. </text:p>
      <text:p text:style-name="P3"/>
      <text:p text:style-name="P3">Podpisy rodziców/ opiekunów prawnych dziecka złożone dnia ……………………………………………………</text:p>
      <text:p text:style-name="P3"/>
      <text:p text:style-name="P3">w…………………………………………………. </text:p>
      <text:p text:style-name="P3"/>
      <text:p text:style-name="P2"><text:span text:style-name="T6">………………………………………………………………………………………. </text:span><text:span text:style-name="T7">(imię i nazwiska rodzica lub opiekuna prawnego) </text:span></text:p>
      <text:p text:style-name="P4"/>
      <text:p text:style-name="P2"><text:span text:style-name="T6">………………………………………………………………………………………… </text:span><text:span text:style-name="T7">(podpis)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2T22:06:00</meta:creation-date>
    <meta:initial-creator>Paweł Makulski</meta:initial-creator>
    <dc:date>2023-06-06T12:00:01.048000000</dc:date>
    <meta:editing-duration>PT5M54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30" meta:word-count="415" meta:character-count="3285" meta:non-whitespace-character-count="2879"/>
  </office:meta>
</office:document-meta>
</file>