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66f13"/>
    </style:style>
    <style:style style:name="P2" style:family="paragraph" style:parent-style-name="Standard">
      <style:text-properties style:font-name="Arial" officeooo:paragraph-rsid="00166f13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166f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ŁNOMOCNICTWO </text:p>
      <text:p text:style-name="P2"/>
      <text:p text:style-name="P2">Ja, niżej podpisany </text:p>
      <text:p text:style-name="P2">……………………………………………………………………………………………….. , zam. </text:p>
      <text:p text:style-name="P2"/>
      <text:p text:style-name="P2">…………………………………………………………………………………………………………</text:p>
      <text:p text:style-name="P2">upoważniam Panią/Pana </text:p>
      <text:p text:style-name="P2"/>
      <text:p text:style-name="P2">……………………………………………………………………………………………………….. </text:p>
      <text:p text:style-name="P2">legitymującego się dowodem osobistym (seria i numer) ……………………………………………………….. wydanym przez ………………………………………………………………………………………. do odbioru pakietu startowego przysługującemu mi z tytułu uczestnictwa w imprezie pn. „VI NOCNY PÓŁMARATON PIOTRKOWSKI”</text:p>
      <text:p text:style-name="P3"><text:s/>Data ….. ….. ..…… </text:p>
      <text:p text:style-name="P3">Czytelny podpis zawodnika: ………………………………………. </text:p>
      <text:p text:style-name="P2"/>
      <text:p text:style-name="P2">Wyrażam zgodę / Nie wyrażam zgody na przetwarzanie moich danych osobowych udostępnionych Organizatorowi imprezy pn.: „VI NOCNY PÓŁMARATON PIOTRKOWSKI” podanych w niniejszym oświadczeniu, obejmujące następujące operacje: zbieranie, utrwalenie, przechowywanie, pobieranie, przeglądanie, modyfikowanie, usuwanie, niszczenie, wykorzystywanie w celu przeprowadzenia imprezy pn.: „VI NOCNY PÓŁMARATON PIOTRKOWSKI” </text:p>
      <text:p text:style-name="P3">Data .… …. .…… </text:p>
      <text:p text:style-name="P3"/>
      <text:p text:style-name="P3">Czytelny podpis zawodnika: ………………………………………. </text:p>
      <text:p text:style-name="P3"/>
      <text:p text:style-name="P2">Wyrażam zgodę / Nie wyrażam zgody na przetwarzanie moich danych osobowych udostępnionych Organizatorowi imprezy pn. „ VI NOCNY PÓŁMARATON PIOTRKOWSKI” podanych w niniejszym oświadczeniu, obejmujące udostępnienie podmiotowi, któremu Administrator powierzył przetwarzanie danych osobowych w związku z realizacją usługi pomiaru czasu podczas imprezy pn.: „ VI NOCNY PÓŁMARATON PIOTRKOWSKI” tj. firmie Data Sport. </text:p>
      <text:p text:style-name="P3">Data …. …. ……. </text:p>
      <text:p text:style-name="P3"/>
      <text:p text:style-name="P3">Czytelny podpis zawodnika: ………………………………………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7T12:37:19.681000000</meta:creation-date>
    <dc:date>2022-06-07T12:41:31.830000000</dc:date>
    <meta:editing-duration>PT4M13S</meta:editing-duration>
    <meta:editing-cycles>1</meta:editing-cycles>
    <meta:document-statistic meta:table-count="0" meta:image-count="0" meta:object-count="0" meta:page-count="1" meta:paragraph-count="15" meta:word-count="158" meta:character-count="1428" meta:non-whitespace-character-count="1271"/>
    <meta:generator>LibreOffice/6.3.5.2$Windows_X86_64 LibreOffice_project/dd0751754f11728f69b42ee2af66670068624673</meta:generator>
  </office:meta>
</office:document-meta>
</file>