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.5pt" style:font-size-asian="8.5pt" style:font-size-complex="8.5pt"/>
    </style:style>
    <style:style style:name="P3" style:family="paragraph" style:parent-style-name="Standard">
      <style:paragraph-properties fo:text-align="justify" style:justify-single-word="false"/>
      <style:text-properties fo:font-size="8.5pt" officeooo:paragraph-rsid="00006f1f" style:font-size-asian="8.5pt" style:font-size-complex="8.5pt"/>
    </style:style>
    <style:style style:name="P4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T1" style:family="text">
      <style:text-properties officeooo:rsid="00006f1f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fo:font-size="8.5pt" officeooo:rsid="00006f1f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E</text:p>
      <text:p text:style-name="P2">Ja, Niżej podpisany/a………………………………………….urodzony/a……………………….</text:p>
      <text:p text:style-name="P2">startem w imprezie pn. VII Nocny Półmaraton Piotrkowski i IV Ćwierćpółmaratonie oświadczam, że:</text:p>
      <text:p text:style-name="P1"><text:span text:style-name="T2">któremu/ej został przydzielony numer startowy </text:span><text:span text:style-name="T3">potwierdzam, że</text:span></text:p>
      <text:p text:style-name="P1"><text:span text:style-name="T3">I</text:span><text:span text:style-name="T2">) zapoznałem/am się z Regulaminem imprezy pn. VII Nocnego Półmaratonu Piotrkowskiego i akceptuję jego postanowienia;</text:span></text:p>
      <text:p text:style-name="P1"><text:span text:style-name="T3">II)</text:span><text:span text:style-name="T2"> jestem świadomy/a zagrożeń mogących pojawić się w związku ze startem w wyżej wymienionej imprezie oraz, że mój stan zdrowia pozwala na udział w tym biegu;</text:span></text:p>
      <text:p text:style-name="P1"><text:span text:style-name="T3">III</text:span><text:span text:style-name="T2">) na podstawie przepisów Rozporządzenia Parlamentu Europejskiego i Rady (UE) 2016/679 z dnia 27 kwietnia 2016 r. w sprawie ochrony osób fizycznych w związku z przetwarzaniem danych osobowych i w sprawie swobodnego przepływu takich danych oraz uchylenia dyrektywy 95/46/WE, zostałem poinformowany/a, że:</text:span></text:p>
      <text:p text:style-name="P2">1. Administratorem podanych danych osobowych jest Ośrodek Sportu i Rekreacji w Piotrkowie Trybunalskim z siedzibą przy ul. Stefana Batorego 8, 97-300 Piotrków Trybunalski tel. 44 732 65 69, e-mail: sekretariat@osirpiotrkow.pl.</text:p>
      <text:p text:style-name="P2">2. Podstawą prawną przetwarzania danych osobowych jest zgoda osoby, której dane dotyczą (art. 6 ust. 1 lit a Rozporządzenia parlamentu Europejskiego i Rady (UE) z dnia 27 kwietnia 2016 r. w sprawie ochrony osób fizycznych w związku z przetwarzaniem danych osobowych i w sprawie swobodnego przepływu takich danych (ogólne rozporządzenie o ochronie danych - RODO).</text:p>
      <text:p text:style-name="P2">3. W związku z faktem, iż podstawą przetwarzania danych osobowych jest zgoda, może ona zostać cofnięta w dowolnym czasie. Wycofanie zgody nie wpływa na zgodność z prawem przetwarzania, którego dokonano na podstawie zgody, przed jej wycofaniem. Zgoda może zostać wycofana poprzez złożenie stosownego pisemnego oświadczenia o wycofaniu zgody w sposób podany w Regulaminie VII Nocnego Półmaratonu Piotrkowskiego.</text:p>
      <text:p text:style-name="P2">4. Podane dane w tym w szczególności do:</text:p>
      <text:p text:style-name="P2">a) rejestracji uczestnika,</text:p>
      <text:p text:style-name="P2">b) przypisania do odpowiedniej kategorii wiekowej,</text:p>
      <text:p text:style-name="P2">c) ustalenia wysokości opłaty startowej i ewentualnego zwolnienia z obowiązku jej uiszczenia,</text:p>
      <text:p text:style-name="P2">d) wyłonienia i prezentacji uczestników i zwycięzców, w tym w szczególności poprzez ogłoszenie ich danych osobowych publicznie, to jest w stosunku do nieoznaczonej grupy odbiorców przez komentatora w trakcie biegu, spikera na mecie biegu oraz w prasie, radio, telewizji i innych mediach,</text:p>
      <text:p text:style-name="P2">e) prezentacji list startowych w zakresie: imię, nazwisko, miejscowość, kraj, kategoria wiekowa, płeć, klub, wizerunek bez ograniczenia czasowego na stronie internetowej Organizatora i/lub innego podmiotu wybranego przez Organizatora,</text:p>
      <text:p text:style-name="P2">f) prezentacji list startowych w Biurze Zawodów w zakresie: imię, nazwisko, miejscowość, rok urodzenia w Biurze Zawodów,</text:p>
      <text:p text:style-name="P2">g) weryfikacji uczestnika imprezy w Biurze Zawodów, w tym także ewentualnego ustanowienia pełnomocnika, który w imieniu uczestnika dokona odbioru przysługującego uczestnikowi pakietu startowego,</text:p>
      <text:p text:style-name="P2">h) prezentacji wyników w zakresie: imię, nazwisko, miejscowość, kraj, kategoria wiekowa, płeć, klub, wizerunek bez ograniczenia czasowego na stronie internetowej Organizatora i/lub innego podmiotu wybranego przez Organizatora - pkt. X ust. 10, a także na mecie biegu, bezpośrednio po zakończeniu biegu,</text:p>
      <text:p text:style-name="P2">i) wysłania SMS z wynikiem dla każdego uczestnika, z czasem netto, brutto, międzyczasami, miejscem w klasyfikacjach, a także istotnych informacji dotyczących organizacji i przeprowadzenia imprezy,</text:p>
      <text:p text:style-name="P2">j) przyznania i wydania nagród, przyznanie pakietu startowego,</text:p>
      <text:p text:style-name="P2">k) rozliczenia podatków, w szczególności podatku dochodowego od osób fizycznych należnego w razie otrzymania nagrody,</text:p>
      <text:p text:style-name="P2">1) informacyjnym, statystycznym i archiwalnym Organizatora,</text:p>
      <text:p text:style-name="P2">f) celów promocyjnych Organizatora.</text:p>
      <text:p text:style-name="P2">5. Dane osobowe nie będą przekazywane do państw trzecich ani organizacji międzynarodowych.</text:p>
      <text:p text:style-name="P2">6. Podane dane osobowe będą przechowywane przez Administratora danych osobowych przez okres niezbędny do wypełnienia obowiązków związanych z</text:p>
      <text:p text:style-name="P2">archiwizacją dokumentów. Okres ten wynika z wewnętrznych procedur Administratora danych osobowych dostosowanych do powszechnie obowiązujących</text:p>
      <text:p text:style-name="P2">przepisów dotyczących działalności archiwalnej (w szczególności ustawy z dnia 14 lipca 1993 r. o narodowym zasobie archiwalnym i archiwach wraz z aktami wykonawczymi) albo do momentu wycofania zgody.</text:p>
      <text:p text:style-name="P2">7. Przysługują mi następujące uprawnienia, które mogę realizować względem Administratora Danych Osobowych:</text:p>
      <text:p text:style-name="P2">a. prawo żądania dostępu do danych osobowych dotyczących Pana/Pani osoby (art. 15 ogólnego rozporządzenia o ochronie danych),</text:p>
      <text:p text:style-name="P2">b. prawo żądania sprostowania danych osobowych dotyczących Pana/Pani osoby (art. 16 ogólnego rozporządzenia),</text:p>
      <text:p text:style-name="P2">c. prawo żądania usunięcia danych osobowych dotyczących Pana/pani osoby (art. 17 ogólnego rozporządzenia o ochronie danych),</text:p>
      <text:p text:style-name="P2">d. prawo żądania ograniczenia przetwarzania danych osobowych dotyczących Pana/Pani osoby (art. 18 ogólnego rozporządzenia o ochronie danych),</text:p>
      <text:p text:style-name="P2">e. prawo do wniesienia sprzeciwu wobec przetwarzania danych osobowych dotyczących Pana/Pani osoby (art. 21 ogólnego rozporządzenia o ochronie danych),</text:p>
      <text:p text:style-name="P2">f. prawo do przenoszenia danych osobowych dotyczących Pana/Pani osoby (art. 20 ogólnego rozporządzenia o ochronie danych),</text:p>
      <text:p text:style-name="P2">g. prawo do wniesienia skargi do organu nadzorczego tj. Prezesa Urzędu Ochrony Danych Osobowych.</text:p>
      <text:p text:style-name="P2">8. Podanie danych osobowych jest dobrowolne, jednakże niezbędne do wzięcia udziału w imprezie pn. VII Nocnym Półmaratonie Piotrkowskim. Nie podanie danych spowoduje brak możliwości wzięcia udziału w imprezie pn. VII Nocnym Półmaratonie Piotrkowskim</text:p>
      <text:p text:style-name="P2"/>
      <text:p text:style-name="P2"/>
      <text:p text:style-name="P2">Wyrażam zgodę / Nie wyrażam zgody</text:p>
      <text:p text:style-name="P2">na przetwarzanie moich danych osobowych udostępnionych Organizatorowi imprezy pn. VII Nocny Półmaraton Piotrkowski podanych w niniejszym oświadczeniu, obejmujące następujące operacje: zbieranie, utrwalanie, przechowywanie, pobieranie, przeglądnie, modyfikowanie, usuwanie, niszczenie, wykorzystywanie w celu przeprowadzenia imprezy pn. VII Nocny Półmaraton Piotrkowski.</text:p>
      <text:p text:style-name="P2"/>
      <text:p text:style-name="P2"><text:span text:style-name="T1">Podpis:……………………………………………………………………………………………………………………………..</text:span>Data...09.06.2023 r</text:p>
      <text:p text:style-name="P2"/>
      <text:p text:style-name="P2"/>
      <text:p text:style-name="P2">Wyrażam zgodę / Nie wyrażam zgody</text:p>
      <text:p text:style-name="P2">na przetwarzanie moich danych osobowych udostępnionych Organizatorowi imprezy pn. VII Nocny Półmaraton Piotrkowski podanych w niniejszym oświadczeniu, obejmujące udostępnienie podmiotowi,któremu Administrator powierzył przetwarzanie danych osobowych w związku z realizacją usługi pomiaru czadu podczas imprezy pn. VII Nocny Półmaraton Piotrkowski, tj. firmie DataSport, ul. Okrężna 22, 58-310 Szczawno Zdrój</text:p>
      <text:p text:style-name="P3"/>
      <text:p text:style-name="P3"><text:span text:style-name="T1">Podpis:……………………………………………………………………………………………………………………………..</text:span>Data...09.06.2023 r</text:p>
      <text:p text:style-name="P3"/>
      <text:p text:style-name="P3"/>
      <text:p text:style-name="P2">Ponadto oświadczam, że jestem zdolny do udziału w Biegu i startuję w nim na własną odpowiedzialność.</text:p>
      <text:p text:style-name="P2">W VII Nocnym Półmaratonie Piotrkowskim wystartuję osobiście, w odebranym w pakiecie od Organizatora numerze startowym. W przypadku zagubienia pakietu mam obowiązek zgłoszenia tego przed Biegiem w Biurze Zawodów, gdyż w przypadku uczestnictwa w Biegu osoby nieuprawnionej z moim numerem startowym, zobowiązuje się do pokrycia wszystkich kosztów związanych z wyłączeniem OC Organizatora bezzwłocznie i bez ograniczenia.</text:p>
      <text:p text:style-name="P2">Jednocześnie wyrażam nieodwołaną zgodę na używanie i rozpowszechnianie mojego wizerunku lub wypowiedzi przez OSiR w Nocnym Półmaratonie Piotrkowskim w celach promocyjnych i marketingowych w związku z organizacją i przeprowadzaniem Nocnego Półmaratonu Piotrkowskiego wydarzeniami mu towarzyszącymi, w szczególności w prasie, radio, telewizji, Internecie, materiałach graficznych.</text:p>
      <text:p text:style-name="P2"/>
      <text:p text:style-name="P3"><text:span text:style-name="T1">Podpis:……………………………………………………………………………………………………………………………..</text:span>Data...09.06.2023 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6T12:06:12.393000000</meta:creation-date>
    <dc:date>2023-06-06T12:13:49.196000000</dc:date>
    <meta:editing-duration>PT7M37S</meta:editing-duration>
    <meta:editing-cycles>1</meta:editing-cycles>
    <meta:document-statistic meta:table-count="0" meta:image-count="0" meta:object-count="0" meta:page-count="1" meta:paragraph-count="47" meta:word-count="936" meta:character-count="7371" meta:non-whitespace-character-count="6482"/>
    <meta:generator>LibreOffice/6.3.5.2$Windows_X86_64 LibreOffice_project/dd0751754f11728f69b42ee2af66670068624673</meta:generator>
  </office:meta>
</office:document-meta>
</file>