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5cm" fo:margin-left="-0.226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877cm"/>
    </style:style>
    <style:style style:name="Tabela1.C" style:family="table-column">
      <style:table-column-properties style:column-width="0.968cm"/>
    </style:style>
    <style:style style:name="Tabela1.D" style:family="table-column">
      <style:table-column-properties style:column-width="12.109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3.501cm"/>
          <style:tab-stop style:position="12.502cm"/>
        </style:tab-stops>
      </style:paragraph-properties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officeooo:paragraph-rsid="000a9533" style:font-name-asian="Times New Roman1" style:font-name-complex="Times New Roman1"/>
    </style:style>
    <style:style style:name="P5" style:family="paragraph" style:parent-style-name="Standard">
      <style:paragraph-properties fo:line-height="115%" fo:text-align="justify" style:justify-single-word="false" fo:orphans="0" fo:widows="0">
        <style:tab-stops>
          <style:tab-stop style:position="3.501cm"/>
          <style:tab-stop style:position="12.502cm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106cm" fo:margin-right="0.079cm" style:line-height-at-least="0.45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3.501cm"/>
          <style:tab-stop style:position="12.50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3.501cm"/>
          <style:tab-stop style:position="12.50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3.501cm"/>
          <style:tab-stop style:position="12.50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3.501cm"/>
          <style:tab-stop style:position="12.502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3.501cm"/>
          <style:tab-stop style:position="12.502cm"/>
        </style:tab-stops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3.501cm"/>
          <style:tab-stop style:position="12.502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 style:list-style-name="L1">
      <style:paragraph-properties fo:margin-top="0.101cm" fo:margin-bottom="0cm" loext:contextual-spacing="false" fo:line-height="115%"/>
      <style:text-properties style:font-name="Times New Roman" style:text-underline-style="none" style:font-name-asian="Times New Roman1" style:font-name-complex="Times New Roman1"/>
    </style:style>
    <style:style style:name="P15" style:family="paragraph" style:parent-style-name="Standard" style:list-style-name="L1">
      <style:paragraph-properties fo:margin-top="0.101cm" fo:margin-bottom="0cm" loext:contextual-spacing="false" fo:line-height="115%"/>
      <style:text-properties style:font-name="Times New Roman" officeooo:paragraph-rsid="000a9533" style:font-name-asian="Times New Roman1" style:font-name-complex="Times New Roman1"/>
    </style:style>
    <style:style style:name="T1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officeooo:rsid="000a9533"/>
    </style:style>
    <style:style style:name="T3" style:family="text">
      <style:text-properties officeooo:rsid="000c07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</text:span>ROTOKÓŁ MECZU</text:p>
      <text:p text:style-name="P7"><text:span text:style-name="Strong_20_Emphasis"><text:span text:style-name="T1">NOCNEGO AMATORSKIEGO TURNIEJU PIŁKI NOŻNEJ O PUCHAR DYREKTORA OSiR <text:s/></text:span></text:span></text:p>
      <text:p text:style-name="P7"><text:span text:style-name="Strong_20_Emphasis"><text:span text:style-name="T1"/></text:span></text:p>
      <text:p text:style-name="P4"><text:s text:c="44"/>DATA ……………………………. <text:s text:c="9"/><text:tab/><text:tab/></text:p>
      <text:p text:style-name="P4"><text:s text:c="13"/>GODZ…...………………………..</text:p>
      <text:p text:style-name="P2"/>
      <text:p text:style-name="P2">Piotrków Trybunalski <text:s/></text:p>
      <text:p text:style-name="P2"/>
      <text:p text:style-name="P4"><text:s/>DRUŻYN<text:span text:style-name="T2">A</text:span></text:p>
      <text:p text:style-name="P3">…………………….<text:tab/></text:p>
      <text:p text:style-name="P3"><text:s text:c="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r</text:p>
          </table:table-cell>
          <table:table-cell table:style-name="Tabela1.A1" office:value-type="string">
            <text:p text:style-name="P9">Nazwisko i Imię</text:p>
          </table:table-cell>
          <table:table-cell table:style-name="Tabela1.A1" office:value-type="string">
            <text:p text:style-name="P11">Nr</text:p>
          </table:table-cell>
          <table:table-cell table:style-name="Tabela1.A1" office:value-type="string">
            <text:p text:style-name="P9">Kartki/Bramki</text:p>
          </table:table-cell>
        </table:table-row>
        <table:table-row table:style-name="Tabela1.2">
          <table:table-cell table:style-name="Tabela1.A1" office:value-type="string">
            <text:p text:style-name="P8">1.</text:p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.</text:p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8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9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2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3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4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5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6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</table:table>
      <text:p text:style-name="P5"/>
      <text:p text:style-name="P12"><text:s text:c="3"/>…………………………............... <text:s text:c="37"/></text:p>
      <text:p text:style-name="P13"><text:s text:c="20"/>/podpis osoby odpowiedzialnej/ <text:s text:c="88"/></text:p>
      <text:p text:style-name="P1"/>
      <text:list xml:id="list1700290981" text:style-name="L1">
        <text:list-item>
          <text:p text:style-name="P14">WYNIK MECZU ………………………………………….</text:p>
        </text:list-item>
        <text:list-item>
          <text:p text:style-name="P15">WYNIK MECZU ………………………………………….</text:p>
        </text:list-item>
        <text:list-item>
          <text:p text:style-name="P15">WYNIK MECZU ………………………………………….</text:p>
        </text:list-item>
        <text:list-item>
          <text:p text:style-name="P15">WYNIK MECZU…………………………………………..</text:p>
        </text:list-item>
        <text:list-item>
          <text:p text:style-name="P15">WYNIK MECZU…………………………………………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16T10:21:41.780000000</dc:date>
    <meta:editing-duration>PT10M43S</meta:editing-duration>
    <meta:editing-cycles>3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34" meta:word-count="61" meta:character-count="667" meta:non-whitespace-character-count="407"/>
  </office:meta>
</office:document-meta>
</file>